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baseline" fo:margin-bottom="0.1666in" fo:margin-left="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P2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3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4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5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6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7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8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9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10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11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12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13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14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15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16" style:parent-style-name="Normal" style:family="paragraph">
      <style:paragraph-properties fo:text-align="justify" style:vertical-align="baseline" fo:margin-bottom="0.0277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17" style:parent-style-name="Normal" style:family="paragraph">
      <style:paragraph-properties fo:text-align="justify" style:vertical-align="baseline" fo:margin-bottom="0.0277in" fo:margin-left="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P18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19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20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21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22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23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24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25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26" style:parent-style-name="Normal" style:family="paragraph">
      <style:paragraph-properties fo:text-align="justify" style:vertical-align="baseline" fo:margin-bottom="0.0277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27" style:parent-style-name="Normal" style:family="paragraph">
      <style:paragraph-properties fo:text-align="justify" style:vertical-align="baseline" fo:margin-bottom="0.0277in" fo:margin-left="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hu" style:country-asian="HU"/>
    </style:style>
    <style:style style:name="P28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29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30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31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es" fo:country="AR" style:language-asian="hu" style:country-asian="HU"/>
    </style:style>
    <style:style style:name="P32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language="es" fo:country="AR" style:language-asian="hu" style:country-asian="HU"/>
    </style:style>
    <style:style style:name="P33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34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35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36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37" style:parent-style-name="Normal" style:family="paragraph">
      <style:paragraph-properties fo:text-align="justify" style:vertical-align="baseline" fo:margin-bottom="0.0277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38" style:parent-style-name="Normal" style:family="paragraph">
      <style:paragraph-properties fo:text-align="justify" style:vertical-align="baseline" fo:margin-bottom="0.0277in" fo:margin-left="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u" style:country-asian="HU"/>
    </style:style>
    <style:style style:name="P39" style:parent-style-name="Normal" style:family="paragraph">
      <style:paragraph-properties fo:text-align="justify" style:vertical-align="baseline" fo:margin-bottom="0.0277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40" style:parent-style-name="Normal" style:family="paragraph">
      <style:paragraph-properties fo:text-align="justify" style:vertical-align="baseline" fo:margin-bottom="0.0277in" fo:line-height="15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  <style:style style:name="P41" style:parent-style-name="Normal" style:family="paragraph">
      <style:paragraph-properties fo:text-align="justify" style:vertical-align="baseline" fo:margin-bottom="0.0277in" fo:line-height="15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hu" style:country-asian="HU"/>
    </style:style>
  </office:automatic-styles>
  <office:body>
    <office:text text:use-soft-page-breaks="true">
      <text:p text:style-name="P1">Aktuális témák</text:p>
      <text:list text:style-name="LFO1" text:continue-numbering="true">
        <text:list-item>
          <text:p text:style-name="P2">Kisebbségi megmaradás a geopolitikai realitások tükrében Közép- és Kelet-Európában</text:p>
        </text:list-item>
        <text:list-item>
          <text:p text:style-name="P3">A koronavírus-járvány hatása a kisebbségi jogok tiszteletben tartására</text:p>
        </text:list-item>
        <text:list-item>
          <text:p text:style-name="P4">Változó viszonyok az Európai Unió és az őshonos nemzeti közösségek viszonyában?</text:p>
        </text:list-item>
        <text:list-item>
          <text:p text:style-name="P5">Pártok és civilek a kisebbségi jogvédelemben: Jó és rossz gyakorlatok a Kárpát-medencén kívül és ezek tanulságai a határon túli magyar érdekképviseletre nézve</text:p>
        </text:list-item>
        <text:list-item>
          <text:p text:style-name="P6">Az ENSZ<text:s/>Fenntartható Fejlődési Célok emberi jogi dimenziója, különös tekintettel az őshonos nemzeti kisebbségekre</text:p>
        </text:list-item>
        <text:list-item>
          <text:p text:style-name="P7">Vízhez való jog és a kisebbségvédelem kapcsolata</text:p>
        </text:list-item>
        <text:list-item>
          <text:p text:style-name="P8">Nemzeti kisebbségeket érő környezeti diszkrimináció, különös tekintettel a Kárpát-medence magyar kisebbségeire</text:p>
        </text:list-item>
        <text:list-item>
          <text:p text:style-name="P9">Az Európai Unió nyelvi- és kulturális sokszínűségének fenntarthatósága</text:p>
        </text:list-item>
        <text:list-item>
          <text:p text:style-name="P10">Milyen hatással van a migrációs válság a hagyományos nemzeti közösségek érdekérvényesítési lehetőségeire?<text:s/>Nemzetállamok reneszánsza az újjá formálódó Európában? Új kihívások a kisebbségi érdekérvényesítés számára</text:p>
        </text:list-item>
        <text:list-item>
          <text:p text:style-name="P11">Nemzetbiztonság vs. Jogbiztonság</text:p>
        </text:list-item>
        <text:list-item>
          <text:p text:style-name="P12">A kettős állampolgárság problematikája, különös tekintettel a szlovákiai, illetve ukrajnai szabályozásokra</text:p>
        </text:list-item>
        <text:list-item>
          <text:p text:style-name="P13">Az etnikai alapú politizálás jövője a Kárpát-medencében, különös tekintettel a többségi pártokra leadott kisebbségi szavazatok jelenségére, valamint a többségi pártokban feltűnő kisebbségi képviselőkre</text:p>
        </text:list-item>
        <text:list-item>
          <text:p text:style-name="P14">Kisebbségi szolidaritás Európában, avagy mennyire mobilizálhatók az egyes közösségek az uniós szintű kisebbségvédelmi törekvések támogatására?</text:p>
        </text:list-item>
        <text:list-item>
          <text:p text:style-name="P15">Kisebbségi jogérvényesítés lehetőségei az uniós csatlakozási tárgyalások során</text:p>
        </text:list-item>
      </text:list>
      <text:p text:style-name="P16"/>
      <text:p text:style-name="P17">Kisebbségi nyelvhasználat</text:p>
      <text:list text:style-name="LFO1" text:continue-numbering="true">
        <text:list-item>
          <text:p text:style-name="P18">Nyelvhasználati jogok a kisebbségi médiában<text:s/></text:p>
        </text:list-item>
        <text:list-item>
          <text:p text:style-name="P19">Nyelvhasználati jogok az állami és önkormányzati hivatalokban</text:p>
        </text:list-item>
        <text:list-item>
          <text:p text:style-name="P20">Nyelvhasználati jogok a bírósági eljárásokban</text:p>
        </text:list-item>
        <text:list-item>
          <text:p text:style-name="P21">Kisebbségi szórványközösségek nyelvi revitalizációja</text:p>
        </text:list-item>
        <text:list-item>
          <text:p text:style-name="P22">Iskolai szegregáció, nyelvi diszkrimináció, és a magyar nyelviség fenntartásának aktuális problémái<text:s/></text:p>
        </text:list-item>
        <text:list-item>
          <text:p text:style-name="P23">Kéttannyelvű oktatás: az asszimiláció előszobája vagy a nemzeti kisebbségek sikeres társadalmi integrációjának eszköze?</text:p>
        </text:list-item>
        <text:list-item>
          <text:p text:style-name="P24">Anyanyelvi oktatáshoz való jog az európai államok gyakorlatában, valamint a nemzetközi dokumentumokban</text:p>
        </text:list-item>
        <text:list-item>
          <text:p text:style-name="P25">Kettős kisebbségben: a magyarajkú romák helyzete a szomszédos országokban, különös tekintettel az anyanyelvhasználatra</text:p>
        </text:list-item>
      </text:list>
      <text:p text:style-name="P26"/>
      <text:p text:style-name="P27">Kisebbségvédelem a nemzetközi<text:s/>és uniós<text:s/>szervezetek előtt</text:p>
      <text:list text:style-name="LFO1" text:continue-numbering="true">
        <text:list-item>
          <text:p text:style-name="P28">A kisebbségi jogérvényesítés diplomáciai- és lobbilehetőségei a nemzetközi szervezetek viszonylatában</text:p>
        </text:list-item>
        <text:list-item>
          <text:p text:style-name="P29">Kisebbségvédelem<text:s/>az Emberi Jogok Európai Bíróságának<text:s/>esetjogában</text:p>
        </text:list-item>
        <text:list-item>
          <text:p text:style-name="P30">Kisebbségvédelem az Európai Unió Bíróságának esetjogában</text:p>
        </text:list-item>
        <text:list-item>
          <text:p text:style-name="P31">Az Európai Ombudsman és a kisebbségvédelem</text:p>
        </text:list-item>
        <text:list-item>
          <text:p text:style-name="P32">Kisebbségi ügyek az Európai Parlament Szakbizottságai előtt</text:p>
        </text:list-item>
        <text:list-item>
          <text:p text:style-name="P33">Az EBESZ ajánlások kisebbségvédelmi dimenziói</text:p>
        </text:list-item>
        <text:list-item>
          <text:p text:style-name="P34">A nemzeti kisebbségek védelmének megjelenése az Európai Unió Alapjogi Ügynökségének tevékenységében</text:p>
        </text:list-item>
        <text:list-item>
          <text:p text:style-name="P35">Kisebbségi jogok érvényesíthetőségének kérdése az<text:s/>ENSZ Faji Diszkrimináció elleni Bizottsága (CERD)<text:s/>előtt</text:p>
        </text:list-item>
        <text:list-item>
          <text:p text:style-name="P36">Kisebbségi jogok érvényesíthetőségének kérdése<text:s/>az<text:s/>ENSZ Emberi Jogi Bizottsága<text:s/>(HRC)<text:s/>előtt</text:p>
        </text:list-item>
      </text:list>
      <text:p text:style-name="P37"/>
      <text:p text:style-name="P38">A kisebbségvédelem gazdasági dimenziója</text:p>
      <text:list text:style-name="LFO1" text:continue-numbering="true">
        <text:list-item>
          <text:p text:style-name="P39">Infrastruktúrafejlesztés, mint a nemzeti kisebbségekkel szembeni sajátos diszkriminációs eszköz</text:p>
        </text:list-item>
        <text:list-item>
          <text:p text:style-name="P40">Decentralizáció és gazdaságfejlesztés: autonómiakoncepciók gazdasági vonatkozásai, és megvalósulásuk gazdasági hatásai</text:p>
        </text:list-item>
        <text:list-item>
          <text:p text:style-name="P41">A XX. században elkobzott kisebbségi tulajdonú föld- és ingatlanvagyon megoldatlan kérdései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style:vertical-align="baseline" fo:margin-top="0.3333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oSpacing" style:display-name="No Spacing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stan</meta:initial-creator>
    <dc:creator>kustan</dc:creator>
    <meta:creation-date>2022-03-28T12:30:00Z</meta:creation-date>
    <dc:date>2022-03-28T12:35:00Z</dc:date>
    <meta:template xlink:href="Normal" xlink:type="simple"/>
    <meta:editing-cycles>1</meta:editing-cycles>
    <meta:editing-duration>PT60S</meta:editing-duration>
    <meta:document-statistic meta:page-count="2" meta:paragraph-count="6" meta:word-count="489" meta:character-count="3276" meta:row-count="23" meta:non-whitespace-character-count="2793"/>
  </office:meta>
</office:document-meta>
</file>