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EUAlbertina" svg:font-family="EUAlber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language="ro" fo:country="RO"/>
    </style:style>
    <style:style style:name="P4" style:family="paragraph" style:parent-style-name="Standard">
      <style:paragraph-properties fo:line-height="150%"/>
      <style:text-properties fo:language="ro" fo:country="RO" fo:font-weight="bold" style:font-weight-asian="bold"/>
    </style:style>
    <style:style style:name="P5" style:family="paragraph" style:parent-style-name="Standard">
      <style:paragraph-properties fo:line-height="150%" fo:text-align="justify" style:justify-single-word="false"/>
      <style:text-properties fo:language="ro" fo:country="RO" fo:font-weight="bold" style:font-weight-asian="bold"/>
    </style:style>
    <style:style style:name="P6" style:family="paragraph" style:parent-style-name="Standard">
      <style:paragraph-properties fo:margin-left="0in" fo:margin-right="0in" fo:margin-top="0in" fo:margin-bottom="0.0835in" fo:line-height="150%" fo:text-align="justify" style:justify-single-word="false" fo:text-indent="0.5in" style:auto-text-indent="false"/>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ent-style-name="List_20_Paragraph">
      <style:paragraph-properties fo:line-height="150%" fo:text-align="justify" style:justify-single-word="false"/>
    </style:style>
    <style:style style:name="P9" style:family="paragraph" style:parent-style-name="List_20_Paragraph" style:list-style-name="WWNum46">
      <style:paragraph-properties fo:line-height="150%" fo:text-align="justify" style:justify-single-word="false"/>
    </style:style>
    <style:style style:name="P10" style:family="paragraph" style:parent-style-name="List_20_Paragraph">
      <style:paragraph-properties fo:line-height="150%" fo:text-align="justify" style:justify-single-word="false"/>
      <style:text-properties style:font-name="Times New Roman" fo:font-size="12pt" style:font-size-asian="12pt" style:font-size-complex="12pt"/>
    </style:style>
    <style:style style:name="P11" style:family="paragraph" style:parent-style-name="List_20_Paragraph">
      <style:paragraph-properties fo:margin-left="0in" fo:margin-right="0in" fo:margin-top="0in" fo:margin-bottom="0in" fo:line-height="150%" fo:text-align="justify" style:justify-single-word="false" fo:text-indent="0in" style:auto-text-indent="false"/>
    </style:style>
    <style:style style:name="P12"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2pt" style:font-size-asian="12pt" style:font-size-complex="12pt"/>
    </style:style>
    <style:style style:name="P13" style:family="paragraph" style:parent-style-name="Body_20_Text_20_Indent_20_2">
      <style:paragraph-properties fo:margin-left="0in" fo:margin-right="0in" fo:line-height="150%" fo:text-indent="0in" style:auto-text-indent="false"/>
      <style:text-properties fo:font-size="11pt" style:font-size-asian="11pt" style:font-size-complex="11pt"/>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style:text-position="super 58%"/>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language="en" fo:country="US"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Ordin nr. ........ din .................</text:span></text:p>
      <text:p text:style-name="P1"><text:span text:style-name="T2">pentru modificarea și completarea Ordinului <text:s/>președintelui Autorității Naționale de Reglementare în Domeniul Energiei nr. 171/2020 pentru aprobarea condițiilor de furnizare a energiei electrice de către furnizorii de ultimă instanță </text:span></text:p>
      <text:p text:style-name="P13"/>
      <text:p text:style-name="P6">Având în vedere prevederile art. 7<text:span text:style-name="T3">1</text:span> alin. (10), art. 22 alin. (1<text:span text:style-name="T3">1</text:span>), art. 53, art. 55 alin. (1), art. 56 alin. (3), art. 57 alin. (1) și alin. (6), art. 62 alin. (1) lit. h<text:span text:style-name="T3">3</text:span>), art. 75 alin. (1) lit. d) din Legea energiei electrice și a gazelor naturale nr. 123/2012, cu modificările și completările ulterioare, </text:p>
      <text:p text:style-name="P6">în temeiul prevederilor art. 5 alin. (1) lit. c) din Ordonanța de Urgență a Guvernului nr. 33/2007 privind organizarea și funcționarea Autorității Naționale de Reglementare în Domeniul Energiei, aprobată cu modificări și completări prin Legea nr. 160/2012, cu modificările și completările ulterioare,</text:p>
      <text:p text:style-name="P3"/>
      <text:p text:style-name="P2"><text:span text:style-name="T2">președintele Autorității Naționale de Reglementare în Domeniul Energiei</text:span><text:span text:style-name="T1"> emite prezentul ordin:</text:span></text:p>
      <text:p text:style-name="P5"/>
      <text:p text:style-name="P5"/>
      <text:p text:style-name="P11"><text:span text:style-name="T4">Art. I. – Ordinul președintelui Autorității Naționale de Reglementare în Domeniul Energiei nr. 171/2020 pentru aprobarea condițiilor de furnizare a energiei electrice de către furnizorii de ultimă instanță, publicat în Monitorul Oficial al României, Partea I, nr. 876 din 25 septembrie 2020, se modifică după cum urmează:</text:span></text:p>
      <text:list xml:id="list8071791425723952047" text:style-name="WWNum46">
        <text:list-item>
          <text:p text:style-name="P9"><text:span text:style-name="T5">La articolul 4 alineatele (2) și (3) se modifică și vor avea următorul cuprins:</text:span></text:p>
        </text:list-item>
      </text:list>
      <text:p text:style-name="P8"><text:span text:style-name="T4">„</text:span><text:span text:style-name="T6">(2) În cazul clienților casnici din portofoliul unui furnizor de ultimă instanță care încheie, în baza uneia din ofertele concurențiale, transmisă conform prevederilor din anexa la prezentul ordin sau publicată, conform reglementărilor în vigoare, de către operatorul economic care are și calitatea de furnizor de ultimă instanță, un contract cu intrare în vigoare în perioada 1 - 31 martie 2021, consumul de energie electrică realizat în perioada cuprinsă între data de 1 ianuarie 2021 și data intrării în vigoare a noului contract se facturează la prețul din oferta de serviciu universal comunicată de către furnizorul de ultimă instanță.</text:span> </text:p>
      <text:p text:style-name="P8"><text:span text:style-name="T6">(3) În cazul clienților casnici din portofoliul unui furnizor de ultimă instanță, care încheie cu un alt furnizor un contract concurențial cu intrare în vigoare în perioada 1 - 31 martie 2021, consumul de energie electrică din perioada cuprinsă între data de 1 ianuarie 2021 și data </text:span><text:soft-page-break/><text:span text:style-name="T6">intrării în vigoare a contractului concurențial se facturează la prețul din oferta pentru serviciu universal comunicată de către furnizorul de ultimă instanță.</text:span><text:span text:style-name="T7">”</text:span></text:p>
      <text:p text:style-name="P10"/>
      <text:p text:style-name="P2">Art. II. <text:s/>– Furnizorii de ultim<text:span text:style-name="T1">ă</text:span> instanță au obligația să informeze clienții casnici din portofoliu cu privire la modificarile introduse prin prezentul ordin . </text:p>
      <text:p text:style-name="P2">Art. III. - Furnizorii de energie electric<text:span text:style-name="T1">ă</text:span> duc la îndeplinire prevederile prezentului ordin, iar direcțiile de specialitate din cadrul Autoritații Naționale de Reglementare în Domeniul Energiei urmăresc respectarea prevederilor prezentului ordin.</text:p>
      <text:p text:style-name="P11"><text:span text:style-name="T4">Art. IV.– Prezentul ordin se publică în Monitorul Oficial al României, Partea I și intră în vigoare la data publicării.</text:span></text:p>
      <text:p text:style-name="P12"/>
      <text:p text:style-name="P1"><text:span text:style-name="T2">Președintele <text:s/>Autorității Naționale de Reglementare în Domeniul Energiei</text:span></text:p>
      <text:p text:style-name="P1"><text:span text:style-name="T2">Dumitru CHIRIȚĂ</text:span></text:p>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EUAlbertina" svg:font-family="EUAlber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ro" fo:country="RO" style:font-name-asian="Times New Roman1" style:font-size-asian="10pt" style:language-asian="ro" style:country-asian="R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default-outline-level="" style:list-style-name="">
      <style:paragraph-properties fo:margin-left="0in" fo:margin-right="0in" fo:text-align="justify" style:justify-single-word="false" fo:text-indent="0.5in" style:auto-text-indent="false"/>
      <style:text-properties fo:language="ro" fo:country="RO" style:font-size-complex="11.5pt"/>
    </style:style>
    <style:style style:name="Body_20_Text_20_Indent_20_3" style:display-name="Body Text Indent 3" style:family="paragraph" style:parent-style-name="Standard" style:default-outline-level="" style:list-style-name="">
      <style:paragraph-properties fo:margin-left="0in" fo:margin-right="0in" fo:text-align="justify" style:justify-single-word="false" fo:text-indent="0.5in" style:auto-text-indent="false"/>
      <style:text-properties fo:language="ro" fo:country="RO" fo:font-weight="bold" style:font-weight-asian="bold" style:font-size-complex="11.5pt" style:font-weight-complex="bold"/>
    </style:style>
    <style:style style:name="Char" style:family="paragraph" style:parent-style-name="Standard" style:default-outline-level="" style:list-style-name="">
      <style:text-properties fo:language="pl" fo:country="PL" style:language-asian="pl" style:country-asian="P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CM1" style:family="paragraph" style:parent-style-name="Standard" style:default-outline-level="" style:list-style-name="">
      <style:text-properties fo:color="#00000a" style:font-name="EUAlbertina"/>
    </style:style>
    <style:style style:name="CM3" style:family="paragraph" style:parent-style-name="Standard" style:default-outline-level="" style:list-style-name="">
      <style:text-properties fo:color="#00000a" style:font-name="EUAlbertina"/>
    </style:style>
    <style:style style:name="CM4" style:family="paragraph" style:parent-style-name="Standard" style:default-outline-level="" style:list-style-name="">
      <style:text-properties fo:color="#00000a" style:font-name="EUAlbertina"/>
    </style:style>
    <style:style style:name="Char_20_Char_20_Char_20_Char_20_Char_20_Char_20_Char_20_Char_20_Char_20_Char_20_Char_20_Char_20_Char_20_Char_20_Char_20_Char_20_Char_20_Char_20_Char_20_Char_20_Char_20_Char_20_Char_20_Char_20_Char_20_Char_20_Char_20_Char_20_Char_20_Char" style:display-name="Char Char Char Char Char Char Char Char Char Char Char Char Char Char Char Char Char Char Char Char Char Char Char Char Char Char Char Char Char Char" style:family="paragraph" style:parent-style-name="Standard" style:default-outline-level="" style:list-style-name="">
      <style:text-properties fo:language="pl" fo:country="PL" style:language-asian="pl" style:country-asian="PL"/>
    </style:style>
    <style:style style:name="Normal_20__28_Web_29_" style:display-name="Normal (Web)" style:family="paragraph" style:parent-style-name="Standard" style:default-outline-level="" style:list-style-name="">
      <style:paragraph-properties fo:margin-top="0.0693in" fo:margin-bottom="0.0693in"/>
      <style:text-properties fo:language="en" fo:country="GB"/>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8%" fo:text-indent="0in" style:auto-text-indent="false"/>
      <style:text-properties style:font-name="Calibri" fo:font-size="11pt" fo:language="ro" fo:country="RO" style:font-name-asian="Calibri1" style:font-size-asian="11pt"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s_5f_aln_5f_bdy" style:display-name="s_aln_bdy" style:family="text"/>
    <style:style style:name="act_5f_talineat" style:display-name="act_talinea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_5f_lit_5f_bdy" style:display-name="s_lit_bdy" style:family="text"/>
    <style:style style:name="s_5f_aln" style:display-name="s_aln" style:family="text"/>
    <style:style style:name="s_5f_aln_5f_ttl" style:display-name="s_aln_ttl" style:family="text"/>
    <style:style style:name="highlightred"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
    </style:style>
    <style:style style:name="ListLabel_20_4" style:display-name="ListLabel 4" style:family="text">
      <style:text-properties style:font-name-asian="Calibri1" style:font-name-complex="Calibri1"/>
    </style:style>
    <style:style style:name="ListLabel_20_5" style:display-name="ListLabel 5" style:family="text">
      <style:text-properties fo:font-weight="bold" style:font-weight-asian="bold" style:font-name-complex="Times New Roman1" style:font-weight-complex="bold"/>
    </style:style>
    <style:style style:name="ListLabel_20_6" style:display-name="ListLabel 6" style:family="text">
      <style:text-properties style:font-name-complex="Times New Roman1"/>
    </style:style>
    <style:style style:name="ListLabel_20_7" style:display-name="ListLabel 7" style:family="text">
      <style:text-properties fo:color="#00000a" fo:font-size="12pt" fo:font-style="normal" fo:font-weight="bold" style:font-name-asian="@SimSun" style:font-size-asian="12pt" style:font-style-asian="normal" style:font-weight-asian="bold" style:font-name-complex="Times New Roman1" style:font-size-complex="12pt" style:font-style-complex="normal" style:font-weight-complex="bold"/>
    </style:style>
    <style:style style:name="ListLabel_20_8" style:display-name="ListLabel 8" style:family="text">
      <style:text-properties fo:color="#00000a" fo:font-size="12pt" fo:font-style="normal" fo:font-weight="bold" style:font-size-asian="12pt" style:font-style-asian="normal" style:font-weight-asian="bold" style:font-size-complex="12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9862in" fo:text-indent="-0.2362in" fo:margin-left="0.986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a">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a">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5" style:num-prefix="Art.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 style:num-prefix="Art. "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5" style:num-prefix="Art.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7" style:num-prefix="Art. " style:num-suffix="."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8"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2665in" fo:margin-left="0.5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1in" fo:margin-bottom="0.4902in" fo:margin-left="0.6252in" fo:margin-right="0.820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98in" fo:margin-left="0in" fo:margin-right="0in" fo:margin-top="0.4701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2"><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rdin Regulament Furnizare 2013</dc:title>
    <meta:editing-cycles>3</meta:editing-cycles>
    <meta:print-date>2020-09-23T09:42:00</meta:print-date>
    <meta:creation-date>2021-01-04T13:28:00</meta:creation-date>
    <dc:date>2021-01-04T13:51:00</dc:date>
    <meta:editing-duration>PT18S</meta:editing-duration>
    <meta:generator>OpenOffice/4.1.7$Win32 OpenOffice.org_project/417m1$Build-9800</meta:generator>
    <meta:document-statistic meta:table-count="0" meta:image-count="0" meta:object-count="0" meta:page-count="2" meta:paragraph-count="16" meta:word-count="460" meta:character-count="3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